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10000004CECEA2BFECC58F69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line-height="0%" fo:text-align="start" style:justify-single-word="false" fo:text-indent="0cm" style:auto-text-indent="false"/>
      <style:text-properties fo:font-size="8.5pt" style:font-size-asian="8.5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1pt" fo:letter-spacing="-0.009cm" fo:language="it" fo:country="IT" fo:font-weight="bold" style:letter-kerning="false" style:font-name-asian="Cambria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</style:style>
    <style:style style:name="P5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officeooo:rsid="0015cb09" officeooo:paragraph-rsid="0015cb09"/>
    </style:style>
    <style:style style:name="P6" style:family="paragraph" style:parent-style-name="Normale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letter-spacing="-0.009cm" fo:language="it" fo:country="IT" fo:font-weight="normal" style:letter-kerning="false" style:font-name-asian="Cambria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9" style:family="paragraph" style:parent-style-name="Frame_20_contents">
      <style:paragraph-properties fo:margin-left="0.106cm" fo:margin-right="0cm" fo:margin-top="0.019cm" fo:margin-bottom="0cm" loext:contextual-spacing="false" fo:text-align="center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text-outline="false" style:text-line-through-style="none" style:text-line-through-type="none" style:font-name="Calibri" fo:font-size="11pt" fo:letter-spacing="-0.009cm" fo:language="it" fo:country="IT" fo:font-style="normal" fo:text-shadow="none" style:text-underline-style="none" fo:font-weight="normal" style:letter-kerning="false" style:font-name-asian="Wingdings1" style:font-size-asian="11pt" style:language-asian="en" style:country-asian="US" style:font-style-asian="normal" style:font-weight-asian="normal" style:font-name-complex="Wingdings1" style:font-size-complex="10pt" style:language-complex="ar" style:country-complex="SA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font-name="Calibri" fo:font-size="11pt" fo:letter-spacing="-0.009cm" fo:language="it" fo:country="IT" fo:font-weight="normal" style:letter-kerning="false" style:font-name-asian="Cambria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7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font-name="Calibri" fo:font-size="11pt" fo:letter-spacing="-0.009cm" fo:language="it" fo:country="IT" fo:font-weight="bold" style:letter-kerning="false" style:font-name-asian="Cambria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8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font-name="Calibri" fo:font-size="11pt" fo:letter-spacing="-0.009cm" fo:language="it" fo:country="IT" fo:font-style="italic" fo:font-weight="normal" style:letter-kerning="false" style:font-name-asian="Cambria1" style:font-size-asian="11pt" style:language-asian="en" style:country-asian="US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19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font-name="Calibri" fo:font-size="10pt" fo:letter-spacing="-0.009cm" fo:language="it" fo:country="IT" fo:font-weight="bold" style:letter-kerning="false" style:font-name-asian="Cambri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0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P21" style:family="paragraph" style:parent-style-name="Normale_20__28_Web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22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letter-spacing="-0.004cm" fo:background-color="#ffff00"/>
    </style:style>
    <style:style style:name="P23" style:family="paragraph" style:parent-style-name="Frame_20_contents">
      <style:paragraph-properties fo:margin-left="0.106cm" fo:margin-right="0cm" fo:margin-top="0.019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letter-spacing="-0.009cm" fo:language="it" fo:country="IT" fo:font-weight="bold" style:letter-kerning="false" style:font-name-asian="Cambria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" style:family="text">
      <style:text-properties fo:color="#000000" style:font-name="Calibri" fo:font-size="11pt" fo:letter-spacing="-0.009cm" fo:language="it" fo:country="IT" fo:font-weight="bold" officeooo:rsid="0015cb09" style:letter-kerning="false" style:font-name-asian="Cambria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4" style:family="text">
      <style:text-properties fo:color="#000000" style:font-name="Calibri" fo:font-size="11pt" fo:letter-spacing="-0.009cm" fo:language="it" fo:country="IT" fo:font-weight="normal" style:letter-kerning="false" style:font-name-asian="Cambria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" style:family="text">
      <style:text-properties fo:color="#000000" style:font-name="Calibri" fo:font-size="11pt" fo:letter-spacing="-0.009cm" fo:language="it" fo:country="IT" fo:font-weight="normal" officeooo:rsid="0015cb09" style:letter-kerning="false" style:font-name-asian="Cambria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="Calibri" fo:font-size="11pt" fo:letter-spacing="-0.009cm" fo:language="it" fo:country="IT" fo:font-weight="normal" officeooo:rsid="0015effc" style:letter-kerning="false" style:font-name-asian="Cambria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7" style:family="text">
      <style:text-properties fo:color="#000000" style:font-name="Calibri" fo:font-size="11pt" fo:letter-spacing="-0.009cm" fo:language="it" fo:country="IT" fo:font-weight="normal" officeooo:rsid="0018d0e6" style:letter-kerning="false" fo:background-color="transparent" loext:char-shading-value="0" style:font-name-asian="Cambria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8" style:family="text">
      <style:text-properties fo:color="#000000" style:font-name="Wingdings" fo:font-size="11pt" fo:letter-spacing="-0.009cm" fo:language="it" fo:country="IT" fo:font-weight="normal" style:letter-kerning="false" style:font-name-asian="Wingdings1" style:font-size-asian="11pt" style:language-asian="en" style:country-asian="US" style:font-weight-asian="normal" style:font-name-complex="Wingdings1" style:font-size-complex="11pt" style:language-complex="ar" style:country-complex="SA" style:font-weight-complex="normal"/>
    </style:style>
    <style:style style:name="T9" style:family="text">
      <style:text-properties fo:color="#000000" style:font-name="Arial" fo:font-size="11pt" fo:letter-spacing="-0.009cm" fo:language="it" fo:country="IT" fo:font-weight="normal" style:letter-kerning="false" style:font-name-asian="Cambria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fo:color="#000000" style:text-outline="false" style:text-line-through-style="none" style:text-line-through-type="none" style:font-name="Wingdings" fo:font-size="10pt" fo:letter-spacing="-0.009cm" fo:language="it" fo:country="IT" fo:font-style="normal" fo:text-shadow="none" style:text-underline-style="none" fo:font-weight="normal" style:letter-kerning="false" style:font-name-asian="Wingdings1" style:font-size-asian="10pt" style:language-asian="en" style:country-asian="US" style:font-style-asian="normal" style:font-weight-asian="normal" style:font-name-complex="Wingdings1" style:font-size-complex="10pt" style:language-complex="ar" style:country-complex="SA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" fo:font-size="10pt" fo:letter-spacing="-0.009cm" fo:language="it" fo:country="IT" fo:font-style="normal" fo:text-shadow="none" style:text-underline-style="none" fo:font-weight="normal" style:letter-kerning="false" style:font-name-asian="Cambria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Wingdings1" style:font-size-asian="10pt" style:font-style-asian="normal" style:font-weight-asian="normal" style:font-name-complex="Wingdings1" style:font-size-complex="10pt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0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1pt" fo:letter-spacing="-0.009cm" fo:language="it" fo:country="IT" fo:font-style="normal" fo:text-shadow="none" style:text-underline-style="none" fo:font-weight="normal" style:letter-kerning="false" style:font-name-asian="Wingdings1" style:font-size-asian="11pt" style:language-asian="en" style:country-asian="US" style:font-style-asian="normal" style:font-weight-asian="normal" style:font-name-complex="Wingdings1" style:font-size-complex="10pt" style:language-complex="ar" style:country-complex="SA" style:font-weight-complex="normal" style:text-emphasize="none"/>
    </style:style>
    <style:style style:name="T18" style:family="text">
      <style:text-properties fo:color="#000000" style:text-line-through-style="none" style:text-line-through-type="none" style:font-name="Calibri" fo:font-size="11pt" fo:letter-spacing="-0.009cm" fo:language="it" fo:country="IT" fo:font-weight="bold" style:letter-kerning="false" style:font-name-asian="Cambria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9" style:family="text">
      <style:text-properties officeooo:rsid="001a586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226cm" fo:min-width="0.0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76cm" fo:min-width="0.50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476cm" fo:min-width="0.5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3">DOMANDA DI ISCRIZIONE </text:p>
      <text:p text:style-name="P4"><text:span text:style-name="T4">al Corso di formazione n. </text:span><text:span text:style-name="T5">2</text:span><text:span text:style-name="T4"> di n. </text:span><text:span text:style-name="T5">420 </text:span><text:span text:style-name="T4">ore in presenza di tipo laboratoriale - esperienziale</text:span></text:p>
      <text:p text:style-name="P4"><text:span text:style-name="T4">nel settore </text:span><text:span text:style-name="T3">Ristorazione-Turismo</text:span></text:p>
      <text:p text:style-name="P5"><text:span text:style-name="T3">C</text:span><text:span text:style-name="T2">ORSO DI PASTICCERIA - </text:span><text:span text:style-name="T18">GELATERIA – SALA BAR</text:span></text:p>
      <text:p text:style-name="P7"><text:span text:style-name="T2">PROGETTO “APPRENDERE – corsi post diploma e non solo”</text:span><text:span text:style-name="T4">- PN Metro plus e città medie SUD 2021-2027</text:span></text:p>
      <text:p text:style-name="P8">operazione codice progetto FI4.4.8.1.a <text:s/>- CUP H14D25000500006 </text:p>
      <text:p text:style-name="P8"/>
      <text:p text:style-name="P6"><text:span text:style-name="T4">Inizio corso <text:s/></text:span><text:span text:style-name="T3">15/1</text:span><text:span text:style-name="T2">/2</text:span><text:span text:style-name="T3">6</text:span><text:span text:style-name="T2"> </text:span></text:p>
      <text:p text:style-name="P15"><text:span text:style-name="T4">Periodo di svolgimento dal </text:span><text:span text:style-name="T6">15/1/2026</text:span><text:span text:style-name="T4"> </text:span><text:span text:style-name="T7">a fine aprile 2026</text:span></text:p>
      <text:p text:style-name="P16">Orario delle lezioni dalle 8,<text:span text:style-name="T19">30</text:span> alle 13,<text:span text:style-name="T19">30</text:span> <text:s text:c="21"/></text:p>
      <text:p text:style-name="P16">Sedi di svolgimento: Via Assisi 20 Firenze</text:p>
      <text:p text:style-name="P18"/>
      <text:p text:style-name="P16">n° identificativo__________</text:p>
      <text:p text:style-name="P16"/>
      <text:p text:style-name="P16">Il/la sottoscritto/a <text:s/>nome_______________________cognome_________________________________</text:p>
      <text:p text:style-name="P15"><text:span text:style-name="T4">Maschio </text:span><text:span text:style-name="T8"></text:span><text:span text:style-name="T9"> </text:span><text:span text:style-name="T4">Femmina </text:span><text:bookmark-start text:name="__DdeLink__515_1725766894"/><text:span text:style-name="T8"></text:span><text:bookmark-end text:name="__DdeLink__515_1725766894"/><text:span text:style-name="T9"> <text:s/></text:span><text:span text:style-name="T4">Non binario <text:s/></text:span><text:span text:style-name="T8"></text:span><text:span text:style-name="T9"> <text:s text:c="13"/></text:span><text:span text:style-name="T4">cittadinanza______________________________________________ </text:span></text:p>
      <text:p text:style-name="P16">Residente in _____________________(città) cap. __________ via_________________________________n°___________</text:p>
      <text:p text:style-name="P16">Tel.______________________________mail______________________________________________________________</text:p>
      <text:p text:style-name="P16">Luogo di nascita________________________________________________________data di nascita______/____/______</text:p>
      <text:p text:style-name="P16">Codice Fiscale___________________________________________</text:p>
      <text:p text:style-name="P17"/>
      <text:p text:style-name="P19">condizione occupazionale</text:p>
      <text:p text:style-name="P10"><text:span text:style-name="T10"></text:span><text:span text:style-name="T11">In cerca di prima occupazione</text:span></text:p>
      <text:p text:style-name="P15"><text:span text:style-name="T10"></text:span><text:span text:style-name="T12">Occupato (compreso chi ha </text:span><text:span text:style-name="T13">un'occupazione saltuaria/atipica e chi è in CIG)</text:span></text:p>
      <text:p text:style-name="P15"><text:span text:style-name="T10"></text:span><text:span text:style-name="T12">Disoccupato alla ricerca di </text:span><text:span text:style-name="T13">nuova occupazione (o iscritto alle liste di mobilità)</text:span></text:p>
      <text:p text:style-name="P15"><text:span text:style-name="T10"></text:span><text:span text:style-name="T12">Studente</text:span></text:p>
      <text:p text:style-name="P15"><text:span text:style-name="T10"></text:span><text:span text:style-name="T12">Inattivo diverso da studente </text:span><text:span text:style-name="T13">(casalinga/o, ritirato/a dal lavoro, inabile al lavoro, in servizio di leva o servizio civile, in altra condizione)</text:span></text:p>
      <text:p text:style-name="P15"><text:span text:style-name="T10"></text:span><text:span text:style-name="T12">Disoccupato di lungo periodo </text:span><text:span text:style-name="T13">(&gt;=12 mesi)</text:span></text:p>
      <text:p text:style-name="P20"/>
      <text:p text:style-name="P21">istruzione </text:p>
      <text:p text:style-name="P10"><text:span text:style-name="T10"></text:span><text:span text:style-name="T13">NESSUN TITOLO</text:span></text:p>
      <text:p text:style-name="P10"><text:span text:style-name="T10"></text:span><text:span text:style-name="T13">LICENZA ELEMENTARE/ATTESTATO DI VALUTAZIONE FINALE</text:span></text:p>
      <text:p text:style-name="P10"><text:span text:style-name="T10"></text:span><text:span text:style-name="T13">LICENZA MEDIA /AVVIAMENTO PROFESSIONALE</text:span></text:p>
      <text:p text:style-name="P10"><text:span text:style-name="T10"></text:span><text:span text:style-name="T13">TITOLO DI ISTRUZIONE SECONDARIA di II GRADO (SCOLASTICA <text:s/>o FORMAZIONE PROFESSIONALE) CHE NON PERMETTE L'ACCESSO ALL'UNIVERSITÀ</text:span></text:p>
      <text:p text:style-name="P10"><text:span text:style-name="T10"></text:span><text:span text:style-name="T13">DIPLOMA DI ISTRUZIONE SECONDARIA di II GRADO CHE PERMETTE L'ACCESSO ALL'UNIVERSITÀ</text:span></text:p>
      <text:p text:style-name="P10"><text:span text:style-name="T10"></text:span><text:span text:style-name="T13">QUALIFICA PROFESSIONALE REGIONALE POST-DIPLOMA, <text:s/>CERTIFICATO DI SPECIALIZZAZIONE TECNICA SUPERIORE (IFTS)</text:span></text:p>
      <text:p text:style-name="P10"><text:span text:style-name="T10"></text:span><text:span text:style-name="T13">DIPLOMA DI TECNICO SUPERIORE (ITS)</text:span></text:p>
      <text:p text:style-name="P10"><text:span text:style-name="T10"></text:span><text:span text:style-name="T13">LAUREA DI I LIVELLO (triennale), DIPLOMA UNIVERSITARIO, DIPLOMA ACCADEMICO di I LIVELLO (AFAM)</text:span></text:p>
      <text:p text:style-name="P10"><text:span text:style-name="T10"></text:span><text:span text:style-name="T13">LAUREA MAGISTRALE/SPECIALISTICA di II LIVELLO, DIPLOMA DI LAUREA DEL VECCHIO ORDINAMENTO (4-6 anni), DIPLOMA ACCADEMICO di II livello.</text:span></text:p>
      <text:p text:style-name="P10"><text:span text:style-name="T10"></text:span><text:span text:style-name="T13">TITOLO DI DOTTORE DI RICERCA</text:span></text:p>
      <text:p text:style-name="P11"/>
      <text:p text:style-name="P14">situazione di svantaggio</text:p>
      <text:p text:style-name="P10"><text:span text:style-name="T10"></text:span><text:span text:style-name="T15">Partecipanti con disabilità</text:span><text:span text:style-name="T14"> (la disabilità deve essere compatibile con le funzioni da assolvere previste dal progetto)</text:span></text:p>
      <text:p text:style-name="P10"><text:span text:style-name="T10"></text:span><text:span text:style-name="T15">Cittadini di Paesi terzi</text:span></text:p>
      <text:p text:style-name="P10"><text:span text:style-name="T10"></text:span><text:span text:style-name="T15">Partecipanti di origine straniera</text:span></text:p>
      <text:p text:style-name="P10"><text:span text:style-name="T10"></text:span><text:span text:style-name="T15">Minoranze (comprese le comunità emarginate come i Rom o soggette a discriminazione)</text:span></text:p>
      <text:p text:style-name="P10"><text:span text:style-name="T10"></text:span><text:span text:style-name="T15">Senzatetto o persone colpite da esclusione abitativa</text:span></text:p>
      <text:p text:style-name="P12"><text:soft-page-break/></text:p>
      <text:p text:style-name="P12"/>
      <text:p text:style-name="P12"/>
      <text:p text:style-name="P10"><text:span text:style-name="T10"></text:span><text:span text:style-name="T15">Altra tipologia di vulnerabilità <text:s/><text:tab/></text:span><text:span text:style-name="T10"></text:span><text:span text:style-name="T16">Minore in situazione di disagio familiare</text:span></text:p>
      <text:p text:style-name="P10"><text:span text:style-name="T16"><text:tab/><text:tab/><text:tab/><text:tab/><text:tab/><text:tab/><text:tab/><text:tab/></text:span><text:span text:style-name="T10"></text:span><text:span text:style-name="T16">Persona anziana</text:span></text:p>
      <text:p text:style-name="P10"><text:span text:style-name="T16"><text:tab/><text:tab/><text:tab/><text:tab/><text:tab/><text:tab/><text:tab/><text:tab/></text:span><text:span text:style-name="T10"></text:span><text:span text:style-name="T16">Neomaggiorenni in uscita da percorsi di tutela</text:span></text:p>
      <text:p text:style-name="P10"><text:span text:style-name="T16"><text:tab/><text:tab/><text:tab/><text:tab/><text:tab/><text:tab/><text:tab/><text:tab/></text:span><text:span text:style-name="T10"></text:span><text:span text:style-name="T17">Ex detenuto</text:span></text:p>
      <text:p text:style-name="P10"><text:span text:style-name="T10"><text:tab/><text:tab/><text:tab/><text:tab/><text:tab/><text:tab/><text:tab/><text:tab/></text:span><text:span text:style-name="T17">Vittima di violenza, di </text:span><text:span text:style-name="T16">tratta e grave sfruttamento</text:span></text:p>
      <text:p text:style-name="P10"><text:span text:style-name="T16"><text:tab/><text:tab/><text:tab/><text:tab/><text:tab/><text:tab/><text:tab/><text:tab/></text:span><text:span text:style-name="T10"></text:span><text:span text:style-name="T16">Altro tipo di vulnerabilità (da specificare)</text:span></text:p>
      <text:p text:style-name="P12"><text:tab/><text:tab/><text:tab/><text:tab/><text:tab/><text:tab/><text:tab/> <text:s text:c="7"/>_______________________________________________</text:p>
      <text:p text:style-name="P12"/>
      <text:p text:style-name="P12">ALLEGARE:</text:p>
      <text:p text:style-name="P10"><text:span text:style-name="T10"></text:span><text:span text:style-name="T16"> COPIA DOCUMENTO DI IDENTITA’ IN CORSO DI VALIDITA’ E CODICE FISCALE E, SE MINORE, DEL GENITORE / TUTORE</text:span></text:p>
      <text:p text:style-name="P12"/>
      <text:p text:style-name="P10"><text:span text:style-name="T10"></text:span><text:span text:style-name="T16">COPIA DEL CV E, SE STRANIERO, </text:span><text:span text:style-name="T17">ATTESTAZIONE CONOSCENZA DELLA LINGUA ITALIANA ALMENO DEL LIVELLO A2</text:span></text:p>
      <text:p text:style-name="P12"/>
      <text:p text:style-name="P10"><text:span text:style-name="T10"></text:span><text:span text:style-name="T16">SE STRANIERO, COPIA PERMESSO DI SOGGIORNO IN CORSO DI VALIDITA’ O PROVA SCRITTA DELLA RICHIESTA DI RINNOVO</text:span></text:p>
      <text:p text:style-name="P13"/>
      <text:p text:style-name="P12"/>
      <text:p text:style-name="P12"/>
      <text:p text:style-name="P12">Inoltre comunica: <text:s text:c="15"/>TAGLIA SCARPE N°____ <text:s text:c="13"/>MISURA INDUMENTI (dpi) XS-S-M-L-XL-XXL</text:p>
      <text:p text:style-name="P12"/>
      <text:p text:style-name="P12"/>
      <text:p text:style-name="P12">Firenze, il ___/____/_____________<text:tab/><text:tab/><text:tab/><text:tab/><text:tab/><text:tab/><text:tab/>FIRMA</text:p>
      <text:p text:style-name="P12"/>
      <text:p text:style-name="P12"><text:tab/><text:tab/><text:tab/><text:tab/><text:tab/><text:tab/><text:tab/><text:tab/><text:tab/><text:tab/><text:tab/><text:tab/>__________________________________</text:p>
      <text:p text:style-name="P12">(per i minorenni)</text:p>
      <text:p text:style-name="P12">FIRMA DEL GENITORE O DI CHI NE FA LE VECI <text:s text:c="16"/>__________________________________</text:p>
      <text:p text:style-name="P12"/>
      <text:p text:style-name="P12">Il sottoscritto si impegna ad informare tempestivamente l’Agenzia Formativa Comune di Firenze e il CFP Don Facibeni qualora intervengano delle variazioni dei dati sopra indicati e, nello specifico, esclude l’Agenzia Formativa Comune di Firenze e il CFP Don Facibeni da ogni responsabilità per le conseguenze che dovessero derivare da errata compilazione dei dati o da mancata o non tempestiva comunicazione di variazioni intervenute successivamente alla data odierna</text:p>
      <text:p text:style-name="P12"/>
      <text:p text:style-name="P12">Le dichiarazioni sono rese sotto la mia personale responsabilità e sono consapevole delle sanzioni previste dall’art. 76 del DPR 28/12/2000 n.445 per le ipotesi di falsità in atti e dichiarazioni mendaci, nonché delle conseguenze di cui all’art. 75 comma 1 del medesimo DPR</text:p>
      <text:p text:style-name="P12"/>
      <text:p text:style-name="P12">Dichiaro di prestare il consenso al trattamento dei miei dati personali nei termini e con le finalità individuati dall’informativa stessa</text:p>
      <text:p text:style-name="P12">Firenze, il ___/____/_____________<text:tab/><text:tab/><text:tab/><text:tab/><text:tab/><text:tab/><text:tab/>FIRMA</text:p>
      <text:p text:style-name="P12"/>
      <text:p text:style-name="P12"><text:tab/><text:tab/><text:tab/><text:tab/><text:tab/><text:tab/><text:tab/><text:tab/><text:tab/><text:tab/><text:tab/><text:tab/>__________________________________</text:p>
      <text:p text:style-name="P12">(per i minorenni)</text:p>
      <text:p text:style-name="P12">FIRMA DEL GENITORE O DI CHI NE FA LE VECI <text:s text:c="16"/>__________________________________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Cambria" fo:font-family="Cambria" style:font-family-generic="roman" style:font-pitch="variable" fo:font-size="11pt" fo:language="it" fo:country="I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5cm" fo:margin-right="0cm" fo:text-align="justify" style:justify-single-word="false" fo:text-indent="0cm" style:auto-text-indent="false"/>
      <style:text-properties style:font-name="Cambria" fo:font-family="Cambria" style:font-family-generic="roman" style:font-pitch="variable" fo:font-size="12pt" fo:language="it" fo:country="I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cm" fo:margin-right="0cm" fo:text-align="justify" style:justify-single-word="false" fo:text-indent="0cm" style:auto-text-indent="false"/>
      <style:text-properties style:font-name="Cambria" fo:font-family="Cambria" style:font-family-generic="roman" style:font-pitch="variable" fo:font-size="12pt" fo:language="it" fo:country="IT" fo:font-weight="bold" style:font-name-asian="Cambria1" style:font-family-asian="Cambria" style:font-family-generic-asian="system" style:font-pitch-asian="variable" style:font-size-asian="12pt" style:language-asian="en" style:country-asian="US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5cm" fo:margin-right="0cm" fo:text-indent="0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4cm" fo:language="it" fo:country="IT" style:font-size-asian="12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font-size="12pt" fo:letter-spacing="-0.002cm" fo:language="it" fo:country="IT" fo:font-weight="bold" style:font-size-asian="12pt" style:language-asian="en" style:country-asian="US" style:font-weight-asian="bold" style:language-complex="ar" style:country-complex="SA" style:text-scale="100%"/>
    </style:style>
    <style:style style:name="ListLabel_20_39" style:display-name="ListLabel 39" style:family="text">
      <style:text-properties fo:font-size="12pt" fo:letter-spacing="normal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it" fo:country="IT" fo:font-style="normal" fo:font-weight="normal" style:font-name-asian="Cambria1" style:font-family-asian="Cambria" style:font-family-generic-asian="system" style:font-pitch-asian="variable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it" fo:country="IT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4cm" fo:language="it" fo:country="IT" style:font-size-asian="12pt" style:language-asian="en" style:country-asian="US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fo:font-size="12pt" fo:letter-spacing="-0.002cm" fo:language="it" fo:country="IT" fo:font-weight="bold" style:font-size-asian="12pt" style:language-asian="en" style:country-asian="US" style:font-weight-asian="bold" style:language-complex="ar" style:country-complex="SA" style:text-scale="100%"/>
    </style:style>
    <style:style style:name="ListLabel_20_102" style:display-name="ListLabel 102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Cambria1" style:font-family-complex="Cambri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0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cm" fo:margin-right="0cm" fo:line-height="0%" fo:text-align="start" style:justify-single-word="false" fo:text-indent="0cm" style:auto-text-indent="false"/>
      <style:text-properties fo:font-size="8.5pt" style:font-size-asian="8.5pt"/>
    </style:style>
    <style:style style:name="MP3" style:family="paragraph" style:parent-style-name="Frame_20_contents">
      <style:paragraph-properties fo:margin-left="0.106cm" fo:margin-right="0cm" fo:margin-top="0.019cm" fo:margin-bottom="0cm" loext:contextual-spacing="false" fo:text-align="center" style:justify-single-word="false" fo:text-indent="0cm" style:auto-text-indent="false"/>
      <style:text-properties fo:color="#000000"/>
    </style:style>
    <style:style style:name="MP4" style:family="paragraph" style:parent-style-name="Frame_20_contents">
      <style:paragraph-properties fo:margin-left="0.106cm" fo:margin-right="0cm" fo:margin-top="0.019cm" fo:margin-bottom="0cm" loext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76cm" fo:min-width="0.50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226cm" fo:min-width="0.0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476cm" fo:min-width="0.508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92cm" fo:margin-bottom="2.429cm" fo:margin-left="1.499cm" fo:margin-right="1.249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5cm" fo:margin-left="0cm" fo:margin-right="0cm" fo:margin-bottom="0.967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2.995cm" svg:y="1.79cm" svg:width="14.741cm" svg:height="0.871cm" draw:z-index="0"><draw:image xlink:href="Pictures/10000000000005010000004CECEA2BFECC58F69E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><draw:frame draw:style-name="Mfr2" draw:name="Cornice2" text:anchor-type="paragraph" svg:x="2.145cm" svg:y="26.785cm" svg:width="0.508cm" svg:height="0.476cm" draw:z-index="0"><draw:text-box><text:p text:style-name="MP3"><text:page-number text:select-page="current">0</text:page-number></text:p></draw:text-box></draw:frame><draw:custom-shape text:anchor-type="paragraph" draw:z-index="4" draw:name="Cornice2" draw:style-name="Mgr1" draw:text-style-name="MP5" svg:width="0.507cm" svg:height="0.475cm" svg:x="2.145cm" svg:y="26.785cm"><text:p text:style-name="MP4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box 2" draw:style-name="Mgr2" draw:text-style-name="MP6" svg:width="0.507cm" svg:height="0.475cm" svg:x="2.145cm" svg:y="26.7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MP2"><draw:custom-shape text:anchor-type="paragraph" draw:z-index="6" draw:name="Textbox 2" draw:style-name="Mgr2" draw:text-style-name="MP6" svg:width="0.507cm" svg:height="0.475cm" svg:x="2.145cm" svg:y="26.7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ornice3" draw:style-name="Mgr3" draw:text-style-name="MP5" svg:width="0.507cm" svg:height="0.475cm" svg:x="8.451cm" svg:y="-0.122cm"><text:p text:style-name="MP4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magine2" text:anchor-type="char" svg:x="2.995cm" svg:y="1.79cm" svg:width="14.741cm" svg:height="0.871cm" draw:z-index="2"><draw:image xlink:href="Pictures/10000000000005010000004CECEA2BFECC58F69E.jpg" xlink:type="simple" xlink:show="embed" xlink:actuate="onLoad" loext:mime-type="image/jpeg"/></draw:frame></text:p>
      </style:header>
      <style:footer>
        <text:p text:style-name="MP2"><draw:custom-shape text:anchor-type="paragraph" draw:z-index="3" draw:name="Textbox 2" draw:style-name="Mgr2" draw:text-style-name="MP6" svg:width="0.507cm" svg:height="0.475cm" svg:x="2.145cm" svg:y="26.7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Cornice4" draw:style-name="Mgr3" draw:text-style-name="MP5" svg:width="0.507cm" svg:height="0.475cm" svg:x="8.804cm" svg:y="-0.078cm"><text:p text:style-name="MP7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2T08:20:37</meta:creation-date>
    <meta:initial-creator>Gian Piero Di Muro</meta:initial-creator>
    <dc:language>it-IT</dc:language>
    <dc:date>2025-11-07T13:52:53.448000000</dc:date>
    <meta:editing-cycles>46</meta:editing-cycles>
    <dc:title>Determinazione dirigenziale completo DD/2024/08307</dc:title>
    <meta:editing-duration>PT2H50M11S</meta:editing-duration>
    <meta:generator>LibreOffice/5.4.7.2$Windows_x86 LibreOffice_project/c838ef25c16710f8838b1faec480ebba495259d0</meta:generator>
    <meta:document-statistic meta:table-count="0" meta:image-count="2" meta:object-count="0" meta:page-count="2" meta:paragraph-count="68" meta:word-count="599" meta:character-count="4657" meta:non-whitespace-character-count="3948"/>
    <meta:user-defined meta:name="AppVersion">12.0000</meta:user-defined>
    <meta:user-defined meta:name="Created" meta:value-type="date">2025-03-2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24T00:00:00</meta:user-defined>
    <meta:user-defined meta:name="LinksUpToDate" meta:value-type="boolean">false</meta:user-defined>
    <meta:user-defined meta:name="Producer" meta:value-type="string">LibreOffice 5.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